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1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16_kein_preis_fuer_station_x_n_und_sorte_x_x_in_brutto-preisliste_1_saeulenpreis_hinterlegt_2"/><text:bookmark-start text:name="e001216_kein_preis_fuer_station_x_n_und_sorte_x_x_in_brutto-preisliste_1_saeulenpreis_hinterlegt"/>E001216 Kein Preis für Station x (n) und Sorte x (x) in Brutto-Preisliste 1 (=Säulenpreis) hinterlegt!<text:bookmark-end text:name="__RefHeading___e001216_kein_preis_fuer_station_x_n_und_sorte_x_x_in_brutto-preisliste_1_saeulenpreis_hinterlegt_2"/><text:bookmark-end text:name="e001216_kein_preis_fuer_station_x_n_und_sorte_x_x_in_brutto-preisliste_1_saeulenpreis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Säulenpreis für alle Sorten an fremden Stationen soll aus der Preisliste 1 (=Säulenpreis) überschrieben werden, die von Hand gepflegt wird. Es konnte jedoch weder ein Preis in der Transaktion noch ein Preis aus der Preisliste 1 ermittel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n Preisen um in die <text:a xlink:type="simple" xlink:href="https://onlinedoku.xpointsoftware.de/doku.php?id=xtanken:programm:tspreise" text:style-name="Internet_20_link" text:visited-style-name="Visited_20_Internet_20_Link">Preispflege</text:a> zu gelangen.</text:p>
        </text:list-item>
        <text:list-item>
          <text:p text:style-name="List_20_1_Content"> Drücken Sie die [F2]-Taste um einen neuen Preis anzulegen.</text:p>
        </text:list-item>
        <text:list-item>
          <text:p text:style-name="List_20_1_Content"> Wählen Sie den Säulenpreis aus und geben Sie eine Preis für diese Sorte und Station ein.</text:p>
        </text:list-item>
        <text:list-item>
          <text:p text:style-name="List_20_1_Content"> Achten Sie darauf das das Tankdatum nicht vor dem „Gültig ab“-Datum des Preises liegt!</text:p>
        </text:list-item>
        <text:list-item>
          <text:p text:style-name="List_20_1_Content"> Bestätigen Sie den neuen Preis mit der [Enter]-Taste.</text:p>
        </text:list-item>
        <text:list-item>
          <text:p text:style-name="List_20_1_Content_Last"> Kehren Sie mit der [F10]-Taste zurück zur <text:a xlink:type="simple" xlink:href="https://onlinedoku.xpointsoftware.de/doku.php?id=xtanken:programm:tspreise" text:style-name="Internet_20_link" text:visited-style-name="Visited_20_Internet_20_Link">Detailansicht</text:a>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16</dc:title>
  </office:meta>
</office:document-meta>
</file>