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9_die_externe_berechnung_des_transaktions-wertes_ist_falsch_menge_preis_wert_2"/><text:bookmark-start text:name="e001209_die_externe_berechnung_des_transaktions-wertes_ist_falsch_menge_preis_wert"/>E001209 Die externe Berechnung des Transaktions-Wertes ist falsch! (Menge * Preis = Wert)<text:bookmark-end text:name="__RefHeading___e001209_die_externe_berechnung_des_transaktions-wertes_ist_falsch_menge_preis_wert_2"/><text:bookmark-end text:name="e001209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9</dc:title>
  </office:meta>
</office:document-meta>
</file>