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ee27e5565715dfd725c114e059c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0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05_die_externe_berechnung_des_transaktions-wertes_ist_falsch_menge_preis_wert_2"/><text:bookmark-start text:name="e001205_die_externe_berechnung_des_transaktions-wertes_ist_falsch_menge_preis_wert"/>E001205 Die externe Berechnung des Transaktions-Wertes ist falsch! (Menge * Preis = Wert)<text:bookmark-end text:name="__RefHeading___e001205_die_externe_berechnung_des_transaktions-wertes_ist_falsch_menge_preis_wert_2"/><text:bookmark-end text:name="e001205_die_externe_berechnung_des_transaktions-wertes_ist_falsch_menge_preis_wer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X-tanken versucht die korrekten Vorzeichen für Menge, Preis und Wert aus dem Tanksatz zu ermitteln. Dies kann bei dieser Transaktion nicht funktionieren, da das externe Säulen-/Kassensystem bereits einen mathematisch unlogischen Datensatz liefer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Ändern Sie den Datensatz in der Spalte „Säule/Kasse“ so ab, dass eine mathematisch korrekte Berechnung möglich ist (z.B. durch ändern des Vorzeichens).</text:p>
        </text:list-item>
        <text:list-item>
          <text:p text:style-name="List_20_1_Content_Last"> Speichern Sie den Datensatz mit [F6] ab.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Wichtig!</text:span>Sprechen Sie mit dem Hersteller Ihres Säulen-/Kassensystems, damit dieser Fehler zukünftig nicht mehr vorkommen kan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05</dc:title>
  </office:meta>
</office:document-meta>
</file>