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5_das_standard-sachkonto_der_systemsorte_steuerrueck._fehlt_2"/><text:bookmark-start text:name="e001195_das_standard-sachkonto_der_systemsorte_steuerrueck._fehlt"/>E001195 Das Standard-Sachkonto der Systemsorte STEUERRÜCK. fehlt!<text:bookmark-end text:name="__RefHeading___e001195_das_standard-sachkonto_der_systemsorte_steuerrueck._fehlt_2"/><text:bookmark-end text:name="e001195_das_standard-sachkonto_der_systemsorte_steuerrue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tandard-Sachkonto für die Systemsorte STEUERRÜ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5</dc:title>
  </office:meta>
</office:document-meta>
</file>