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4_das_sachkonto_fuer_steuerfreie_umsaetze_der_systemsorte_steuerrueck._fehlt_2"/><text:bookmark-start text:name="e001194_das_sachkonto_fuer_steuerfreie_umsaetze_der_systemsorte_steuerrueck._fehlt"/>E001194 Das Sachkonto für steuerfreie Umsätze der Systemsorte STEUERRÜCK. fehlt!<text:bookmark-end text:name="__RefHeading___e001194_das_sachkonto_fuer_steuerfreie_umsaetze_der_systemsorte_steuerrueck._fehlt_2"/><text:bookmark-end text:name="e001194_das_sachkonto_fuer_steuerfreie_umsaetze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4</dc:title>
  </office:meta>
</office:document-meta>
</file>