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9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93_das_sachkonto_fuer_den_eigenverbrauch_der_systemsorte_steuerrueck._fehlt_2"/><text:bookmark-start text:name="e001193_das_sachkonto_fuer_den_eigenverbrauch_der_systemsorte_steuerrueck._fehlt"/>E001193 Das Sachkonto für den Eigenverbrauch der Systemsorte STEUERRÜCK. fehlt!<text:bookmark-end text:name="__RefHeading___e001193_das_sachkonto_fuer_den_eigenverbrauch_der_systemsorte_steuerrueck._fehlt_2"/><text:bookmark-end text:name="e001193_das_sachkonto_fuer_den_eigenverbrauch_der_systemsorte_steuerrueck.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achkonto für Eigenverbrauch der Systemsorte STEUERRÜCK.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93</dc:title>
  </office:meta>
</office:document-meta>
</file>