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4_sorte_x_x_hat_kein_sachkonto_fuer_steuerfreie_umsaetze_2"/><text:bookmark-start text:name="e001184_sorte_x_x_hat_kein_sachkonto_fuer_steuerfreie_umsaetze"/>E001184 Sorte x (x) hat kein Sachkonto für steuerfreie Umsätze!<text:bookmark-end text:name="__RefHeading___e001184_sorte_x_x_hat_kein_sachkonto_fuer_steuerfreie_umsaetze_2"/><text:bookmark-end text:name="e001184_sorte_x_x_hat_kein_sachkonto_fuer_steuerfreie_umsaetz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4</dc:title>
  </office:meta>
</office:document-meta>
</file>