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3_sorte_x_x_hat_kein_sachkonto_fuer_den_eigenverbrauch_2"/><text:bookmark-start text:name="e001183_sorte_x_x_hat_kein_sachkonto_fuer_den_eigenverbrauch"/>E001183 Sorte x (x) hat kein Sachkonto für den Eigenverbrauch!<text:bookmark-end text:name="__RefHeading___e001183_sorte_x_x_hat_kein_sachkonto_fuer_den_eigenverbrauch_2"/><text:bookmark-end text:name="e001183_sorte_x_x_hat_kein_sachkonto_fuer_den_eigenverbrau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den Eigenverbrauch für diese Sort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3</dc:title>
  </office:meta>
</office:document-meta>
</file>