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0_x-oil-mandat_fuer_kunde_n_rechnungskunde_nicht_angelegt_2"/><text:bookmark-start text:name="e001180_x-oil-mandat_fuer_kunde_n_rechnungskunde_nicht_angelegt"/>E001180 X-oil-Mandat für Kunde n (Rechnungskunde) nicht angelegt!<text:bookmark-end text:name="__RefHeading___e001180_x-oil-mandat_fuer_kunde_n_rechnungskunde_nicht_angelegt_2"/><text:bookmark-end text:name="e001180_x-oil-mandat_fuer_kunde_n_rechnungskunde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Mandatsverwaltung erfolgt bei Ihnen zentral in X-oil. Um ein gültiges SEPA-Lastschriftmandat zu erhalten hat X-tanken Int. eine interne Anfrage an einen X-oil-Dienst gestartet. Dabei wurde kein X-oil-Mandat gefu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Wechseln Sie in den <text:a xlink:type="simple" xlink:href="https://onlinedoku.xpointsoftware.de/doku.php?id=xoil:programm:xo006" text:style-name="Internet_20_link" text:visited-style-name="Visited_20_Internet_20_Link">Kundenstamm (X-oil)</text:a> des Rechnungskunden.</text:p>
        </text:list-item>
        <text:list-item>
          <text:p text:style-name="List_20_1_Content_Last"> Legen Sie ein neues Mandat mit den erforderlichen Parametern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0</dc:title>
  </office:meta>
</office:document-meta>
</file>