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9_die_beim_kunden_n_rechnungskunde_hinterlegte_zahlweise_sepa-basis-lastschrift_passt_nicht_zum_mandatestyp_sdd-b2b_2"/><text:bookmark-start text:name="e001179_die_beim_kunden_n_rechnungskunde_hinterlegte_zahlweise_sepa-basis-lastschrift_passt_nicht_zum_mandatestyp_sdd-b2b"/>E001179 Die beim Kunden n (Rechnungskunde) hinterlegte Zahlweise SEPA-Basis-Lastschrift passt nicht zum Mandatestyp (SDD-B2B)!<text:bookmark-end text:name="__RefHeading___e001179_die_beim_kunden_n_rechnungskunde_hinterlegte_zahlweise_sepa-basis-lastschrift_passt_nicht_zum_mandatestyp_sdd-b2b_2"/><text:bookmark-end text:name="e001179_die_beim_kunden_n_rechnungskunde_hinterlegte_zahlweise_sepa-basis-lastschrift_passt_nicht_zum_mandatestyp_sdd-b2b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Basis-Lastschrift wird ein CORE- oder COR1-Mandat benötigt. Es wurde jedoch nur ein B2B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Basis-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Klicken Sie dort auf den Button <text:a xlink:type="simple" xlink:href="https://onlinedoku.xpointsoftware.de/doku.php?id=xtanken:programm:tsmandate" text:style-name="Internet_20_link" text:visited-style-name="Visited_20_Internet_20_Link">Mandate</text:a>.</text:p>
                </text:list-item>
                <text:list-item>
                  <text:p text:style-name="List_20_1_Content"> Erstellen Sie durch drücken der Taste [F2] ein neues Mandat.</text:p>
                </text:list-item>
                <text:list-item>
                  <text:p text:style-name="List_20_1_Content"> Wählen Sie die Mandatsart „CORE SEPA-Basis-Mandat“ oder „COR1 SEPA-Basis-Mandat“ aus.</text:p>
                </text:list-item>
                <text:list-item>
                  <text:p text:style-name="List_20_1_Content"> Legen Sie den Mandatstyp fest.</text:p>
                </text:list-item>
                <text:list-item>
                  <text:p text:style-name="List_20_1_Content"> Schließen Sie die Erstellung mit der Taste [F2] ab.</text:p>
                </text:list-item>
                <text:list-item>
                  <text:p text:style-name="List_20_1_Content"> Kehren Sie durch mehrfaches Drücken der [F10]-Taste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  <text:list-item>
                  <text:p text:style-name="List_20_1_Content"> Lassen Sie das Mandat durch Ihren Kunden und dessen Bank unterschreiben.</text:p>
                </text:list-item>
                <text:list-item>
                  <text:p text:style-name="List_20_1_Content"> Aktivieren Sie das Mandat wenn Sie es unterschieben zurück erhalten hab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9</dc:title>
  </office:meta>
</office:document-meta>
</file>