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8_mandat_x_fuer_kunde_n_rechnungskunde_nicht_aktiviert_2"/><text:bookmark-start text:name="e001178_mandat_x_fuer_kunde_n_rechnungskunde_nicht_aktiviert"/>E001178 Mandat x für Kunde n (Rechnungskunde) nicht aktiviert!<text:bookmark-end text:name="__RefHeading___e001178_mandat_x_fuer_kunde_n_rechnungskunde_nicht_aktiviert_2"/><text:bookmark-end text:name="e001178_mandat_x_fuer_kunde_n_rechnungskunde_nicht_aktivi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dieses wurde auch gefunden, ist jedoch nicht aktiviert wo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den Button [Mandate]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Drücken Sie die [F3]-Taste um das Mandat zu aktivieren.</text:p>
        </text:list-item>
        <text:list-item>
          <text:p text:style-name="List_20_1_Content"> Geben Sie Unterschriftsdatum und Unterschriftsort ein.</text:p>
        </text:list-item>
        <text:list-item>
          <text:p text:style-name="List_20_1_Content"> Drücken Sie die [F3]-Taste um die Aktivierung abzuschließen. 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8</dc:title>
  </office:meta>
</office:document-meta>
</file>