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6_kein_mandat_fuer_kunde_n_rechnungskunde_mit_iban_x_gefunden_2"/><text:bookmark-start text:name="e001176_kein_mandat_fuer_kunde_n_rechnungskunde_mit_iban_x_gefunden"/>E001176 Kein Mandat für Kunde n (Rechnungskunde) mit IBAN x gefunden!<text:bookmark-end text:name="__RefHeading___e001176_kein_mandat_fuer_kunde_n_rechnungskunde_mit_iban_x_gefunden_2"/><text:bookmark-end text:name="e001176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6</dc:title>
  </office:meta>
</office:document-meta>
</file>