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7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72_die_iban_x_des_kunden_n_ist_syntaktisch_falsch_2"/><text:bookmark-start text:name="e001172_die_iban_x_des_kunden_n_ist_syntaktisch_falsch"/>E001172 Die IBAN x des Kunden n ist syntaktisch falsch.<text:bookmark-end text:name="__RefHeading___e001172_die_iban_x_des_kunden_n_ist_syntaktisch_falsch_2"/><text:bookmark-end text:name="e001172_die_iban_x_des_kunden_n_ist_syntaktisch_falsch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Kontrolle der in der IBAN enthaltenen Prüfziffer ist fehlgeschlagen. 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großen Button [Kundenstammanhang] und wechseln Sie so in den <text:a xlink:type="simple" xlink:href="https://onlinedoku.xpointsoftware.de/doku.php?id=xtanken:programm:tskunden" text:style-name="Internet_20_link" text:visited-style-name="Visited_20_Internet_20_Link">Kundenstammanhang des Kunden</text:a>.</text:p>
        </text:list-item>
        <text:list-item>
          <text:p text:style-name="List_20_1_Content"> Wechseln Sie auf den Reiter „Bankangaben“.</text:p>
        </text:list-item>
        <text:list-item>
          <text:p text:style-name="List_20_1_Content"> Korrigieren Sie die IBAN.</text:p>
        </text:list-item>
        <text:list-item>
          <text:p text:style-name="List_20_1_Content"> Speichern Sie Ihre Eingabe durch drücken der Taste [F6].</text:p>
        </text:list-item>
        <text:list-item>
          <text:p text:style-name="List_20_1_Content_Last"> Kehren Sie mit der [F10]-Taste zurück in die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72</dc:title>
  </office:meta>
</office:document-meta>
</file>