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0_kunde_n_betreiber_in_x-oil_unbekannt_2"/><text:bookmark-start text:name="e001170_kunde_n_betreiber_in_x-oil_unbekannt"/>E001170 Kunde n (Betreiber) in X-oil unbekannt!<text:bookmark-end text:name="__RefHeading___e001170_kunde_n_betreiber_in_x-oil_unbekannt_2"/><text:bookmark-end text:name="e001170_kunde_n_betreib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0</dc:title>
  </office:meta>
</office:document-meta>
</file>