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9_sorte_x_wird_in_stueck_gefuehrt_der_zugehoerige_artikel_x-oil_ist_jedoch_lose_ware_2"/><text:bookmark-start text:name="e001169_sorte_x_wird_in_stueck_gefuehrt_der_zugehoerige_artikel_x-oil_ist_jedoch_lose_ware"/>E001169 Sorte x wird in Stück geführt, der zugehörige Artikel (X-oil) ist jedoch lose Ware!<text:bookmark-end text:name="__RefHeading___e001169_sorte_x_wird_in_stueck_gefuehrt_der_zugehoerige_artikel_x-oil_ist_jedoch_lose_ware_2"/><text:bookmark-end text:name="e001169_sorte_x_wird_in_stueck_gefuehrt_der_zugehoerige_artikel_x-oil_ist_jedoch_los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Gepackte Ware“ ein.</text:p>
                    </text:list-item>
                    <text:list-item>
                      <text:p text:style-name="List_20_1_Content"> Tragen Sie auf Reiter „6 Gepackte Ware“ bei „Inhalt Liter“ bzw. „Inhalt Kilo“ die korrekte Menge ein.</text:p>
                    </text:list-item>
                    <text:list-item>
                      <text:p text:style-name="List_20_1_Content"> Achten Sie dabei darauf, dass die Inhaltsangabe in einer unter „Bestandsführung in“ genannten Einheit erfolg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9</dc:title>
  </office:meta>
</office:document-meta>
</file>