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5_kunde_n_fiskalvertreter_in_x-oil_unbekannt_2"/><text:bookmark-start text:name="e001165_kunde_n_fiskalvertreter_in_x-oil_unbekannt"/>E001165 Kunde n (Fiskalvertreter) in X-oil unbekannt!<text:bookmark-end text:name="__RefHeading___e001165_kunde_n_fiskalvertreter_in_x-oil_unbekannt_2"/><text:bookmark-end text:name="e001165_kunde_n_fiskalvertreter_in_x-oil_unbekann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Unter dieser Kundennummer ist kein Kunde zu fi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Legen Sie den Kunden in X-oil a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5</dc:title>
  </office:meta>
</office:document-meta>
</file>