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9_die_hauseigene_ust.id_fuer_land_x_ist_syntaktisch_falsch_2"/><text:bookmark-start text:name="e001149_die_hauseigene_ust.id_fuer_land_x_ist_syntaktisch_falsch"/>E001149 Die hauseigene USt.ID für Land x ist syntaktisch falsch!<text:bookmark-end text:name="__RefHeading___e001149_die_hauseigene_ust.id_fuer_land_x_ist_syntaktisch_falsch_2"/><text:bookmark-end text:name="e001149_die_hauseigene_ust.id_fuer_land_x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zurück ins Menü.</text:p>
        </text:list-item>
        <text:list-item>
          <text:p text:style-name="List_20_1_Content"> Wählen Sie den Menüpunkt 11-08-01 <text:a xlink:type="simple" xlink:href="https://onlinedoku.xpointsoftware.de/doku.php?id=xtanken:programm:tslaender" text:style-name="Internet_20_link" text:visited-style-name="Visited_20_Internet_20_Link">Ländertabelle</text:a>.</text:p>
        </text:list-item>
        <text:list-item>
          <text:p text:style-name="List_20_1_Content"> Wählen Sie auf der linken Seite das betroffene Land aus.</text:p>
        </text:list-item>
        <text:list-item>
          <text:p text:style-name="List_20_1_Content"> Korrigieren Sie die Umsatzsteueridentifikationsnummer bei USt.ID.</text:p>
        </text:list-item>
        <text:list-item>
          <text:p text:style-name="List_20_1_Content"> Speichern Sie die Änderungen mit der Taste [F6] ab.</text:p>
        </text:list-item>
        <text:list-item>
          <text:p text:style-name="List_20_1_Content_Last"> Lassen Sie anschließend eine komplette Tanksatzprüfung lauf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9</dc:title>
  </office:meta>
</office:document-meta>
</file>