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6_xoil-lager_fuer_station_n_fehlt_1_2"/><text:bookmark-start text:name="e001136_xoil-lager_fuer_station_n_fehlt_1"/>E001136 Xoil-Lager für Station n fehlt! (1)<text:bookmark-end text:name="__RefHeading___e001136_xoil-lager_fuer_station_n_fehlt_1_2"/><text:bookmark-end text:name="e001136_xoil-lager_fuer_station_n_fehlt_1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haben sich für die Bestandsführung in X-oil entschieden, geben jedoch kein Lager für die Bestände der Station a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as Lager X-oil a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6</dc:title>
  </office:meta>
</office:document-meta>
</file>