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4_standort_der_station_n_fehlt_2"/><text:bookmark-start text:name="e001134_standort_der_station_n_fehlt"/>E001134 Standort der Station n fehlt!<text:bookmark-end text:name="__RefHeading___e001134_standort_der_station_n_fehlt_2"/><text:bookmark-end text:name="e001134_standort_der_statio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Standort im Station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</text:list-item>
        <text:list-item>
          <text:p text:style-name="List_20_1_Content"> Geben Sie den Standort ein.</text:p>
        </text:list-item>
        <text:list-item>
          <text:p text:style-name="List_20_1_Content"> Speichern Sie den <text:a xlink:type="simple" xlink:href="https://onlinedoku.xpointsoftware.de/doku.php?id=xtanken:programm:tsstation" text:style-name="Internet_20_link" text:visited-style-name="Visited_20_Internet_20_Link">Stationenstamm</text:a>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4</dc:title>
  </office:meta>
</office:document-meta>
</file>