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8_das_sachkonto_fuer_den_eigenverbrauch_der_systemsorte_systembeitrag_fehlt_2"/><text:bookmark-start text:name="e001128_das_sachkonto_fuer_den_eigenverbrauch_der_systemsorte_systembeitrag_fehlt"/>E001128 Das Sachkonto für den Eigenverbrauch der Systemsorte SYSTEMBEITRAG fehlt!<text:bookmark-end text:name="__RefHeading___e001128_das_sachkonto_fuer_den_eigenverbrauch_der_systemsorte_systembeitrag_fehlt_2"/><text:bookmark-end text:name="e001128_das_sachkonto_fuer_den_eigenverbrauch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8</dc:title>
  </office:meta>
</office:document-meta>
</file>