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4_e-mail-adresse_des_kunden_n_rechnungsempfaenger_fehlt_2"/><text:bookmark-start text:name="e001124_e-mail-adresse_des_kunden_n_rechnungsempfaenger_fehlt"/>E001124 E-Mail-Adresse des Kunden n (Rechnungsempfänger) fehlt!<text:bookmark-end text:name="__RefHeading___e001124_e-mail-adresse_des_kunden_n_rechnungsempfaenger_fehlt_2"/><text:bookmark-end text:name="e001124_e-mail-adresse_des_kunden_n_rechnungsempfaenge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Feld „Versand per E-Mail an:“ im Kundenstammanhang des Kunden ist le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Wechseln Sie auf den Button <text:a xlink:type="simple" xlink:href="https://onlinedoku.xpointsoftware.de/doku.php?id=xtanken:programm:tskdvers" text:style-name="Internet_20_link" text:visited-style-name="Visited_20_Internet_20_Link">Versand</text:a>.</text:p>
        </text:list-item>
        <text:list-item>
          <text:p text:style-name="List_20_1_Content"> Geben Sie bei „Versand per E-Mail an:“ die E-Mail-Adresse(n) des Kunden ei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4</dc:title>
  </office:meta>
</office:document-meta>
</file>