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2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23_faxnummer_des_kunden_n_rechnungsempfaenger_fehlt_2"/><text:bookmark-start text:name="e001123_faxnummer_des_kunden_n_rechnungsempfaenger_fehlt"/>E001123 Faxnummer des Kunden n (Rechnungsempfänger) fehlt!<text:bookmark-end text:name="__RefHeading___e001123_faxnummer_des_kunden_n_rechnungsempfaenger_fehlt_2"/><text:bookmark-end text:name="e001123_faxnummer_des_kunden_n_rechnungsempfaenger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Feld „Versand per Fax an:“ im Kundenstammanhang des Kunden ist leer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Kundenstammanhang des Kunden auf.</text:p>
        </text:list-item>
        <text:list-item>
          <text:p text:style-name="List_20_1_Content"> Wechseln Sie auf den Reiter Versandart.</text:p>
        </text:list-item>
        <text:list-item>
          <text:p text:style-name="List_20_1_Content"> Geben Sie bei „Versand per Fax an:“ die Faxnummer des Kunden ein.</text:p>
        </text:list-item>
        <text:list-item>
          <text:p text:style-name="List_20_1_Content"> Speichern Sie Ihre Eingabe mit der Taste [F6].</text:p>
        </text:list-item>
        <text:list-item>
          <text:p text:style-name="List_20_1_Content_Last"> Drücken Sie die Taste [F10] um zurück zur Detailansicht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23</dc:title>
  </office:meta>
</office:document-meta>
</file>