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2_kundenportal-upload_bei_kunde_n_rechnungsempfaenger_nicht_ausgewaehlt._rechnungsoriginal_kundenportal_nicht_moeglich_2"/><text:bookmark-start text:name="e001122_kundenportal-upload_bei_kunde_n_rechnungsempfaenger_nicht_ausgewaehlt._rechnungsoriginal_kundenportal_nicht_moeglich"/>E001122 Kundenportal-Upload bei Kunde n (Rechnungsempfänger) nicht ausgewählt. Rechnungsoriginal Kundenportal nicht möglich!<text:bookmark-end text:name="__RefHeading___e001122_kundenportal-upload_bei_kunde_n_rechnungsempfaenger_nicht_ausgewaehlt._rechnungsoriginal_kundenportal_nicht_moeglich_2"/><text:bookmark-end text:name="e001122_kundenportal-upload_bei_kunde_n_rechnungsempfaenger_nicht_ausgewaehlt._rechnungsoriginal_kundenportal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E-Mai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Kundenstammanhang des Kunden auf.</text:p>
        </text:list-item>
        <text:list-item>
          <text:p text:style-name="List_20_1_Content"> Wechseln Sie auf den Reiter Versandart.</text:p>
        </text:list-item>
        <text:list-item>
          <text:p text:style-name="List_20_1_Content"> Setzen Sie die Original-Auswahl auf Kundenportal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2</dc:title>
  </office:meta>
</office:document-meta>
</file>