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0_fax-versand_bei_kunde_n_rechnungsempfaenger_nicht_ausgewaehlt._rechnungsoriginal_fax_nicht_moeglich_2"/><text:bookmark-start text:name="e001120_fax-versand_bei_kunde_n_rechnungsempfaenger_nicht_ausgewaehlt._rechnungsoriginal_fax_nicht_moeglich"/>E001120 Fax-Versand bei Kunde n (Rechnungsempfänger) nicht ausgewählt. Rechnungsoriginal Fax nicht möglich!<text:bookmark-end text:name="__RefHeading___e001120_fax-versand_bei_kunde_n_rechnungsempfaenger_nicht_ausgewaehlt._rechnungsoriginal_fax_nicht_moeglich_2"/><text:bookmark-end text:name="e001120_fax-versand_bei_kunde_n_rechnungsempfaenger_nicht_ausgewaehlt._rechnungsoriginal_fax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Fax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Setzen Sie die Original-Auswahl auf Fax bzw. legen Sie ggf. einen neuen Fax-Versand an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0</dc:title>
  </office:meta>
</office:document-meta>
</file>