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1_tankdatum_liegt_vor_ausgabedatum_der_karte_2"/><text:bookmark-start text:name="e001111_tankdatum_liegt_vor_ausgabedatum_der_karte"/>E001111 Tankdatum liegt vor Ausgabedatum der Karte.<text:bookmark-end text:name="__RefHeading___e001111_tankdatum_liegt_vor_ausgabedatum_der_karte_2"/><text:bookmark-end text:name="e001111_tankdatum_liegt_vor_ausgabedatum_der_kart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Tanksatz ist vor der Ausgabe der Karte an den Kunden entstanden und kann dem Kunden daher so nicht berechne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Wurde die Tankung von dieser Karte/diesem Kunden verursacht?</text:p>
          <text:list text:style-name="List_20_1">
            <text:list-item>
              <text:p text:style-name="List_20_1_Content"> Wenn Ja:</text:p>
              <text:list text:style-name="List_20_1">
                <text:list-item>
                  <text:p text:style-name="List_20_1_Content"> Rufen Sie durch Druck auf den Button [?] den <text:a xlink:type="simple" xlink:href="https://onlinedoku.xpointsoftware.de/doku.php?id=xtanken:programm:tskarten" text:style-name="Internet_20_link" text:visited-style-name="Visited_20_Internet_20_Link">Kartenstamm</text:a> auf.</text:p>
                </text:list-item>
                <text:list-item>
                  <text:p text:style-name="List_20_1_Content"> Passen Sie das Ausgabedatum entsprechend an.</text:p>
                </text:list-item>
                <text:list-item>
                  <text:p text:style-name="List_20_1_Content"> Speichern Sie Ihre Änderung mit der Taste [F6].</text:p>
                </text:list-item>
                <text:list-item>
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  <text:list-item>
              <text:p text:style-name="List_20_1_Content"> Wenn Nein:</text:p>
              <text:list text:style-name="List_20_1">
                <text:list-item>
                  <text:p text:style-name="List_20_1_Content_Last"> Ändern Sie die Kartennummer auf eine Karte des richtigen Verursachers oder löschen Sie die Tankung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1</dc:title>
  </office:meta>
</office:document-meta>
</file>