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8_land_des_kunden_n_karteninhaber_im_kundenstammanhang_nicht_ausgewaehlt_2"/><text:bookmark-start text:name="e001108_land_des_kunden_n_karteninhaber_im_kundenstammanhang_nicht_ausgewaehlt"/>E001108 Land des Kunden n (Karteninhaber) im Kundenstammanhang nicht ausgewählt!<text:bookmark-end text:name="__RefHeading___e001108_land_des_kunden_n_karteninhaber_im_kundenstammanhang_nicht_ausgewaehlt_2"/><text:bookmark-end text:name="e001108_land_des_kunden_n_karteninhab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Kundenstammanhang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8</dc:title>
  </office:meta>
</office:document-meta>
</file>