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5_kundenadresse_des_kunden_n_rechnungsempfaenger_unvollstaendig_2"/><text:bookmark-start text:name="e001105_kundenadresse_des_kunden_n_rechnungsempfaenger_unvollstaendig"/>E001105 Kundenadresse des Kunden n (Rechnungsempfänger) unvollständig!<text:bookmark-end text:name="__RefHeading___e001105_kundenadresse_des_kunden_n_rechnungsempfaenger_unvollstaendig_2"/><text:bookmark-end text:name="e001105_kundenadresse_des_kunden_n_rechnungsempfaeng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5</dc:title>
  </office:meta>
</office:document-meta>
</file>