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9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95_test-glaeubiger-id_nicht_erlaubt_2"/><text:bookmark-start text:name="e001095_test-glaeubiger-id_nicht_erlaubt"/>E001095 Test-Gläubiger-ID nicht erlaubt!<text:bookmark-end text:name="__RefHeading___e001095_test-glaeubiger-id_nicht_erlaubt_2"/><text:bookmark-end text:name="e001095_test-glaeubiger-id_nicht_erlaub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In der Konfiguration von X-tanken Int. ist die Test-Gläubiger-ID DE98ZZZ09999999999 noch eingestellt. Diese kann nicht zur Abrechnung verwendet wer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Halten Sie Ihre Gläubiger-ID bereit.</text:p>
        </text:list-item>
        <text:list-item>
          <text:p text:style-name="List_20_1_Content_Last"> Kontaktieren Sie den Support der Firma Xpoint und lassen Sie die korrekte Gläubiger-ID eintragen. 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95</dc:title>
  </office:meta>
</office:document-meta>
</file>