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1_kontoinhaber_der_hausbank_x_fehlt_2"/><text:bookmark-start text:name="e001091_kontoinhaber_der_hausbank_x_fehlt"/>E001091 Kontoinhaber der Hausbank x fehlt!<text:bookmark-end text:name="__RefHeading___e001091_kontoinhaber_der_hausbank_x_fehlt_2"/><text:bookmark-end text:name="e001091_kontoinhaber_der_hausbank_x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ventuellen Erzeugung eines vorgedruckten Überweisungsträgers wird der Kontoinhaber der Hausbank benötigt. Dieser wurde jedoch nich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 Ihrer Hausbank</text:a>.</text:p>
        </text:list-item>
        <text:list-item>
          <text:p text:style-name="List_20_1_Content"> Geben Sie den Namen des Kontoinhabers ein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1</dc:title>
  </office:meta>
</office:document-meta>
</file>