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fehler:e001090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e001090_keine_hausbank_fuer_land_x_angelegt_2"/><text:bookmark-start text:name="e001090_keine_hausbank_fuer_land_x_angelegt"/>E001090 Keine Hausbank für Land x angelegt!<text:bookmark-end text:name="__RefHeading___e001090_keine_hausbank_fuer_land_x_angelegt_2"/><text:bookmark-end text:name="e001090_keine_hausbank_fuer_land_x_angelegt"/></text:h>
      <text:h text:style-name="Heading_20_3" text:outline-level="3"><text:bookmark-start text:name="__RefHeading___fehlerursache_3"/><text:bookmark-start text:name="fehlerursache"/>Fehlerursache<text:bookmark-end text:name="__RefHeading___fehlerursache_3"/><text:bookmark-end text:name="fehlerursache"/></text:h>
      <text:p text:style-name="Text_20_body">Zur Erzeugung einer Lastschrift wird die Kontonummer und Bankleitzahl der Hausbank benötigt. Es konnte jedoch keine Hausbank gefunden werden.</text:p>
      <text:h text:style-name="Heading_20_3" text:outline-level="3"><text:bookmark-start text:name="__RefHeading___fehlerbehebung_4"/><text:bookmark-start text:name="fehlerbehebung"/>Fehlerbehebung<text:bookmark-end text:name="__RefHeading___fehlerbehebung_4"/><text:bookmark-end text:name="fehlerbehebung"/></text:h>
      <text:list text:style-name="List_20_1" text:continue-numbering="false">
        <text:list-item>
          <text:p text:style-name="List_20_1_Content_First"> Gehen Sie in den <text:a xlink:type="simple" xlink:href="https://onlinedoku.xpointsoftware.de/doku.php?id=xtanken:programm:tsbanken" text:style-name="Internet_20_link" text:visited-style-name="Visited_20_Internet_20_Link">Bankenstamm</text:a>.</text:p>
        </text:list-item>
        <text:list-item>
          <text:p text:style-name="List_20_1_Content"> Legen Sie eine Hausbank an.</text:p>
        </text:list-item>
        <text:list-item>
          <text:p text:style-name="List_20_1_Content_Last"> Speichern Sie Ihre Angaben mit [F6].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fehler:e001090</dc:title>
  </office:meta>
</office:document-meta>
</file>