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8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88_die_ust.id_des_kunden_n_fiskalvertreter_ist_syntaktisch_falsch_2"/><text:bookmark-start text:name="e001088_die_ust.id_des_kunden_n_fiskalvertreter_ist_syntaktisch_falsch"/>E001088 Die USt.ID des Kunden n (Fiskalvertreter) ist syntaktisch falsch!<text:bookmark-end text:name="__RefHeading___e001088_die_ust.id_des_kunden_n_fiskalvertreter_ist_syntaktisch_falsch_2"/><text:bookmark-end text:name="e001088_die_ust.id_des_kunden_n_fiskalvertreter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oil:programm:xo006" text:style-name="Internet_20_link" text:visited-style-name="Visited_20_Internet_20_Link">Kundenstamm (X-oil)</text:a> dieses Kunden auf.</text:p>
        </text:list-item>
        <text:list-item>
          <text:p text:style-name="List_20_1_Content"> Wechseln Sie auf den Reiter Diverses.</text:p>
        </text:list-item>
        <text:list-item>
          <text:p text:style-name="List_20_1_Content"> Korrigieren Sie die EG USt-ID Nr. oder löschen Sie diese.</text:p>
        </text:list-item>
        <text:list-item>
          <text:p text:style-name="List_20_1_Content"> Speichern Sie die Änderung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88</dc:title>
  </office:meta>
</office:document-meta>
</file>