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6_kundenadresse_des_kunden_n_fiskalvertreter_unvollstaendig_2"/><text:bookmark-start text:name="e001086_kundenadresse_des_kunden_n_fiskalvertreter_unvollstaendig"/>E001086 Kundenadresse des Kunden n (Fiskalvertreter) unvollständig!<text:bookmark-end text:name="__RefHeading___e001086_kundenadresse_des_kunden_n_fiskalvertreter_unvollstaendig_2"/><text:bookmark-end text:name="e001086_kundenadresse_des_kunden_n_fiskalvertret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6</dc:title>
  </office:meta>
</office:document-meta>
</file>