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6_fuer_sorte_x_ist_an_station_n_kein_tank_zu_gewiesen_2"/><text:bookmark-start text:name="e001066_fuer_sorte_x_ist_an_station_n_kein_tank_zu_gewiesen"/>E001066 Für Sorte x ist an Station n kein Tank zu gewiesen!<text:bookmark-end text:name="__RefHeading___e001066_fuer_sorte_x_ist_an_station_n_kein_tank_zu_gewiesen_2"/><text:bookmark-end text:name="e001066_fuer_sorte_x_ist_an_station_n_kein_tank_zu_gewies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korrekte Bestandsführung ist die Verknüpfung zwischen Station, Sorte und Tank zwingend erforderlich. Diese ist hier nicht gege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ie haben zwei mögliche Lösungswege:</text:p>
          <text:list text:style-name="List_20_1">
            <text:list-item>
              <text:p text:style-name="List_20_1_Content"> Möglichkeit 1:</text:p>
              <text:list text:style-name="List_20_1">
                <text:list-item>
                  <text:p text:style-name="List_20_1_Content"> Rufen Sie den <text:a xlink:type="simple" xlink:href="https://onlinedoku.xpointsoftware.de/doku.php?id=xtanken:programm:tsstation" text:style-name="Internet_20_link" text:visited-style-name="Visited_20_Internet_20_Link">Stationenstamm</text:a> durch Klick auf den [?]-Button auf.</text:p>
                </text:list-item>
                <text:list-item>
                  <text:p text:style-name="List_20_1_Content"> Klicken Sie auf [Sorten] um die Zuordnungen aufzurufen.</text:p>
                </text:list-item>
                <text:list-item>
                  <text:p text:style-name="List_20_1_Content"> Wählen Sie in der unteren Tabelle die betroffene Sorte aus.</text:p>
                </text:list-item>
                <text:list-item>
                  <text:p text:style-name="List_20_1_Content"> Stellen Sie den bestandstechnisch richtigen Tank für Bezüge dieser Sorte an dieser Station ein.</text:p>
                </text:list-item>
                <text:list-item>
                  <text:p text:style-name="List_20_1_Content"> Drücken Sie die [F6]-Taste zum Speichern.</text:p>
                </text:list-item>
                <text:list-item>
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  <text:list-item>
              <text:p text:style-name="List_20_1_Content"> Möglichkeit 2:</text:p>
              <text:list text:style-name="List_20_1">
                <text:list-item>
                  <text:p text:style-name="List_20_1_Content"> Rufen Sie den Sortenstamm durch Klick auf den [?]-Button auf.</text:p>
                </text:list-item>
                <text:list-item>
                  <text:p text:style-name="List_20_1_Content"> Drücken Sie die [F3]-Taste um die Zuordnungen aufzurufen.</text:p>
                </text:list-item>
                <text:list-item>
                  <text:p text:style-name="List_20_1_Content"> Wählen Sie in der unteren Tabelle die betroffene Sorte aus.</text:p>
                </text:list-item>
                <text:list-item>
                  <text:p text:style-name="List_20_1_Content"> Stellen Sie den bestandstechnisch richtigen Tank für Bezüge dieser Sorte an dieser Station ein.</text:p>
                </text:list-item>
                <text:list-item>
                  <text:p text:style-name="List_20_1_Content"> Drücken Sie die [F6]-Taste zum Speichern.</text:p>
                </text:list-item>
                <text:list-item>
                  <text:p text:style-name="List_20_1_Content_Last"> Drücken Sie mehrfach die Taste [F10] um zurück zur Detailansicht zu gelangen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6</dc:title>
  </office:meta>
</office:document-meta>
</file>