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6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65_dem_bestandsfuehrenden_tank_ist_kein_xoil-artikel_abgang_zugewiesen_2"/><text:bookmark-start text:name="e001065_dem_bestandsfuehrenden_tank_ist_kein_xoil-artikel_abgang_zugewiesen"/>E001065 Dem bestandsführenden Tank ist kein Xoil-Artikel (Abgang) zugewiesen!<text:bookmark-end text:name="__RefHeading___e001065_dem_bestandsfuehrenden_tank_ist_kein_xoil-artikel_abgang_zugewiesen_2"/><text:bookmark-end text:name="e001065_dem_bestandsfuehrenden_tank_ist_kein_xoil-artikel_abgang_zugewies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 Übergabe der Abgänge an die Archive und Statistiken in X-oil ist die korrekte Verknüpfung zwischen Tank, Sorte und X-oil Artikel zwingend erforderlich. Diese ist hier nicht gegeb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ie <text:a xlink:type="simple" xlink:href="https://onlinedoku.xpointsoftware.de/doku.php?id=xtanken:programm:tstanks" text:style-name="Internet_20_link" text:visited-style-name="Visited_20_Internet_20_Link">Tanks</text:a> durch Klick auf den [?]-Button auf.</text:p>
        </text:list-item>
        <text:list-item>
          <text:p text:style-name="List_20_1_Content"> Wählen Sie in der unteren Tabelle den betroffenen Tank aus.</text:p>
        </text:list-item>
        <text:list-item>
          <text:p text:style-name="List_20_1_Content"> Stellen Sie den bestandstechnisch richtigen X-oil Artikel (Abgang) für diesen Tank ein.</text:p>
        </text:list-item>
        <text:list-item>
          <text:p text:style-name="List_20_1_Content"> Drücken Sie die [F6]-Taste zum Speicher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65</dc:title>
  </office:meta>
</office:document-meta>
</file>