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4_sorte_x_wird_in_litern_gefuehrt_der_zugehoerige_artikel_x-oil_jedoch_nicht_2"/><text:bookmark-start text:name="e001064_sorte_x_wird_in_litern_gefuehrt_der_zugehoerige_artikel_x-oil_jedoch_nicht"/>E001064 Sorte x wird in Litern geführt, der zugehörige Artikel (X-oil) jedoch nicht!<text:bookmark-end text:name="__RefHeading___e001064_sorte_x_wird_in_litern_gefuehrt_der_zugehoerige_artikel_x-oil_jedoch_nicht_2"/><text:bookmark-end text:name="e001064_sorte_x_wird_in_litern_gefuehrt_der_zugehoerige_artikel_x-oil_jedoch_nich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<text:a xlink:type="simple" xlink:href="https://onlinedoku.xpointsoftware.de/doku.php?id=xoil:programm:xo008" text:style-name="Internet_20_link" text:visited-style-name="Visited_20_Internet_20_Link">Artikelstamm (X-oil)</text:a>:</text:p>
                    </text:list-item>
                    <text:list-item>
                      <text:p text:style-name="List_20_1_Content"> Stellen Sie auf Reiter „1 Basis“ bei „Bestandsführung in“ Liter, Liter+Kilo oder Kilo+Liter ein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4</dc:title>
  </office:meta>
</office:document-meta>
</file>