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2_systemsorte_steuerrueck._nicht_angelegt_2"/><text:bookmark-start text:name="e001062_systemsorte_steuerrueck._nicht_angelegt"/>E001062 Systemsorte STEUERRÜCK. nicht angelegt!<text:bookmark-end text:name="__RefHeading___e001062_systemsorte_steuerrueck._nicht_angelegt_2"/><text:bookmark-end text:name="e001062_systemsorte_steuerrueck.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Rückerstattung von Steuern im Zuge des Reverse-Charge-Verfahrens benötigte Systemsorte „STEUERRÜCK.“ wurde nicht gefunden. Der Kunde ist jedoch so eingestellt, dass er am Reverse-Charge-Verfahren teilnehm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Steuerrückerstattungen erhalt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Klicken Sie auf den Button [Vorlagen].</text:p>
            </text:list-item>
            <text:list-item>
              <text:p text:style-name="List_20_1_Content"> Deaktivieren Sie die für die Steuerrückerstattung vorgesehenen Vorlagen in der <text:a xlink:type="simple" xlink:href="https://onlinedoku.xpointsoftware.de/doku.php?id=xtanken:programm:tskdvorlag" text:style-name="Internet_20_link" text:visited-style-name="Visited_20_Internet_20_Link">Kundenvorlagenverwaltung</text:a>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2</dc:title>
  </office:meta>
</office:document-meta>
</file>