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060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060_systensorte_mindermenge_nicht_angelegt_2"/><text:bookmark-start text:name="e001060_systensorte_mindermenge_nicht_angelegt"/>E001060 Systensorte MINDERMENGE nicht angelegt!<text:bookmark-end text:name="__RefHeading___e001060_systensorte_mindermenge_nicht_angelegt_2"/><text:bookmark-end text:name="e001060_systensorte_mindermenge_nicht_angeleg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ie für die Abrechnung eines Mindermengen-Zuschlags benötigte Systemsorte „MINDERMENGE“ wurde nicht gefunden. Der Kunde ist jedoch so eingestellt, dass ihm ein Mindermengen-Zuschlag berechnet werden soll, wenn er nicht genügend Umsatz generiert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Soll der Kunde einen Mindermengen-Zuschlag bezahlen?</text:p>
        </text:list-item>
        <text:list-item>
          <text:p text:style-name="List_20_1_Content"> Ja:</text:p>
          <text:list text:style-name="List_20_1">
            <text:list-item>
              <text:p text:style-name="List_20_1_Content"> Wenden Sie sich bitte an den Support der Firma Xpoint Software GmbH, damit Ihnen die Systemsorten eingerichtet werden.</text:p>
            </text:list-item>
          </text:list>
        </text:list-item>
        <text:list-item>
          <text:p text:style-name="List_20_1_Content"> Nein:</text:p>
          <text:list text:style-name="List_20_1">
            <text:list-item>
              <text:p text:style-name="List_20_1_Content"> Klicken Sie auf den Button <text:a xlink:type="simple" xlink:href="https://onlinedoku.xpointsoftware.de/doku.php?id=xtanken:programm:tskunden" text:style-name="Internet_20_link" text:visited-style-name="Visited_20_Internet_20_Link">Kundenstammanhang</text:a>.</text:p>
            </text:list-item>
            <text:list-item>
              <text:p text:style-name="List_20_1_Content"> Wechseln Sie auf den Reiter Konditionen.</text:p>
            </text:list-item>
            <text:list-item>
              <text:p text:style-name="List_20_1_Content"> Entfernen Sie den Haken bei „Mindermengen-Zuschlag (Brutto)“.</text:p>
            </text:list-item>
            <text:list-item>
              <text:p text:style-name="List_20_1_Content"> Speichern Sie Ihre Eingabe mit [F6].</text:p>
            </text:list-item>
            <text:list-item>
              <text:p text:style-name="List_20_1_Content_Last"> Gehen Sie mit [F10] zurück zur <text:a xlink:type="simple" xlink:href="https://onlinedoku.xpointsoftware.de/doku.php?id=xtanken:programm:tsdetail" text:style-name="Internet_20_link" text:visited-style-name="Visited_20_Internet_20_Link">Detailansicht des Tanksatzes</text:a>.</text:p>
            </text:list-item>
          </text:list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060</dc:title>
  </office:meta>
</office:document-meta>
</file>