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ehler:e001059"/>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e001059_systemsorte_kartengebuehr_nicht_angelegt_2"/><text:bookmark-start text:name="e001059_systemsorte_kartengebuehr_nicht_angelegt"/>E001059 Systemsorte KARTENGEBÜHR nicht angelegt!<text:bookmark-end text:name="__RefHeading___e001059_systemsorte_kartengebuehr_nicht_angelegt_2"/><text:bookmark-end text:name="e001059_systemsorte_kartengebuehr_nicht_angelegt"/></text:h>
      <text:h text:style-name="Heading_20_3" text:outline-level="3"><text:bookmark-start text:name="__RefHeading___fehlerursache_3"/><text:bookmark-start text:name="fehlerursache"/>Fehlerursache<text:bookmark-end text:name="__RefHeading___fehlerursache_3"/><text:bookmark-end text:name="fehlerursache"/></text:h>
      <text:p text:style-name="Text_20_body">Die für die Abrechnung einer Kartengebühr für neu angelegte Karten benötigte Systemsorte „KARTENGEBÜHR“ wurde nicht gefunden. Der Kunde ist jedoch so eingestellt, dass ihm für jede neue Karte eine Kartengebühr berechnet werden soll.</text:p>
      <text:h text:style-name="Heading_20_3" text:outline-level="3"><text:bookmark-start text:name="__RefHeading___fehlerbehebung_4"/><text:bookmark-start text:name="fehlerbehebung"/>Fehlerbehebung<text:bookmark-end text:name="__RefHeading___fehlerbehebung_4"/><text:bookmark-end text:name="fehlerbehebung"/></text:h>
      <text:list text:style-name="List_20_1" text:continue-numbering="false">
        <text:list-item>
          <text:p text:style-name="List_20_1_Content_First"> Soll der Kunde Kartengebühren bezahlen?</text:p>
        </text:list-item>
        <text:list-item>
          <text:p text:style-name="List_20_1_Content"> Ja:</text:p>
          <text:list text:style-name="List_20_1">
            <text:list-item>
              <text:p text:style-name="List_20_1_Content"> Wenden Sie sich bitte an den Support der Firma Xpoint Software GmbH, damit Ihnen die Systemsorten eingerichtet werden.</text:p>
            </text:list-item>
          </text:list>
        </text:list-item>
        <text:list-item>
          <text:p text:style-name="List_20_1_Content"> Nein:</text:p>
          <text:list text:style-name="List_20_1">
            <text:list-item>
              <text:p text:style-name="List_20_1_Content"> Klicken Sie auf den Button <text:a xlink:type="simple" xlink:href="https://onlinedoku.xpointsoftware.de/doku.php?id=xtanken:programm:tskunden" text:style-name="Internet_20_link" text:visited-style-name="Visited_20_Internet_20_Link">Kundenstammanhang</text:a>.</text:p>
            </text:list-item>
            <text:list-item>
              <text:p text:style-name="List_20_1_Content"> Wechseln Sie auf den Reiter Konditionen.</text:p>
            </text:list-item>
            <text:list-item>
              <text:p text:style-name="List_20_1_Content"> Entfernen Sie den Haken bei Kartengebühr.</text:p>
            </text:list-item>
            <text:list-item>
              <text:p text:style-name="List_20_1_Content"> Speichern Sie Ihre Eingabe mit [F6].</text:p>
            </text:list-item>
            <text:list-item>
              <text:p text:style-name="List_20_1_Content_Last"> Gehen Sie mit [F10] zurück zur <text:a xlink:type="simple" xlink:href="https://onlinedoku.xpointsoftware.de/doku.php?id=xtanken:programm:tsdetail" text:style-name="Internet_20_link" text:visited-style-name="Visited_20_Internet_20_Link">Detailansicht</text:a> des Tanksatzes.</text:p>
            </text:list-item>
          </text:list>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ehler:e001059</dc:title>
  </office:meta>
</office:document-meta>
</file>