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7_tankdatum_tt.mm.jjjj_der_transaktion_liegt_in_der_zukunft_2"/><text:bookmark-start text:name="e001057_tankdatum_tt.mm.jjjj_der_transaktion_liegt_in_der_zukunft"/>E001057 Tankdatum (TT.MM.JJJJ) der Transaktion liegt in der Zukunft!<text:bookmark-end text:name="__RefHeading___e001057_tankdatum_tt.mm.jjjj_der_transaktion_liegt_in_der_zukunft_2"/><text:bookmark-end text:name="e001057_tankdatum_tt.mm.jjjj_der_transaktion_liegt_in_der_zukun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externen Säulen-/Kassensystem gelieferte Transaktionsdatum liegt in der Zukunf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as Tankdatum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7</dc:title>
  </office:meta>
</office:document-meta>
</file>