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48_rabattierter_preis_der_sorte_x_x_nicht_plausibel_istn_sollmind._n_max._n_2"/><text:bookmark-start text:name="e001048_rabattierter_preis_der_sorte_x_x_nicht_plausibel_istn_sollmind._n_max._n"/>E001048 Rabattierter Preis der Sorte x (x) nicht plausibel! (Ist: n Soll: mind. n max. n)<text:bookmark-end text:name="__RefHeading___e001048_rabattierter_preis_der_sorte_x_x_nicht_plausibel_istn_sollmind._n_max._n_2"/><text:bookmark-end text:name="e001048_rabattierter_preis_der_sorte_x_x_nicht_plausibel_istn_sollmind._n_max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im <text:a xlink:type="simple" xlink:href="https://onlinedoku.xpointsoftware.de/doku.php?id=xtanken:programm:tssorten" text:style-name="Internet_20_link" text:visited-style-name="Visited_20_Internet_20_Link">Sortenstamm</text:a> hinterlegten Plausibilitätsgrenzen für den berechneten Brutto-Preis (inkl. Kondition) sollen Sie vor Fehlern schützen. Bei dieser Transaktion wurde der zulässige Bereich über- oder unterschrit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Ist diese Transaktion so zulässig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        </text:list-item>
                <text:list-item>
                  <text:p text:style-name="List_20_1_Content"> Die fragliche Sorte wurde bereits für Sie vorausgewählt.</text:p>
                </text:list-item>
                <text:list-item>
                  <text:p text:style-name="List_20_1_Content"> Korrigieren Sie die Plausibilitätsgrenzwerte und speichern Sie Ihre Eingabe mit [F6].</text:p>
                </text:list-item>
                <text:list-item>
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_Last"> Korrigieren Sie die Transaktion oder löschen Sie diese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48</dc:title>
  </office:meta>
</office:document-meta>
</file>