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3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38_kein_preis_innerhalb_der_letzten_n_tage_fuer_station_x_n_und_sorte_x_x_in_netto-preisliste_n_gefunden_2"/><text:bookmark-start text:name="e001038_kein_preis_innerhalb_der_letzten_n_tage_fuer_station_x_n_und_sorte_x_x_in_netto-preisliste_n_gefunden"/>E001038 Kein Preis innerhalb der letzten n Tage für Station x (n) und Sorte x (x) in Netto-Preisliste n gefunden!<text:bookmark-end text:name="__RefHeading___e001038_kein_preis_innerhalb_der_letzten_n_tage_fuer_station_x_n_und_sorte_x_x_in_netto-preisliste_n_gefunden_2"/><text:bookmark-end text:name="e001038_kein_preis_innerhalb_der_letzten_n_tage_fuer_station_x_n_und_sorte_x_x_in_netto-preisliste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ist eine Aufschlagskondition festgelegt worden die auf einen Netto-Preis addiert werden soll. Es konnte jedoch kein Preis für diese Sorte und Station aus der genannten Netto-Preisliste ermittelt werden. Möglicherweise liegen alle gültigen Preise außerhalb der im <text:a xlink:type="simple" xlink:href="https://onlinedoku.xpointsoftware.de/doku.php?id=xtanken:programm:tssorten" text:style-name="Internet_20_link" text:visited-style-name="Visited_20_Internet_20_Link">Sortenstamm</text:a> angegebenen Gültigkeitsdau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ie genannte Netto-Preisliste aus und geben Sie einen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38</dc:title>
  </office:meta>
</office:document-meta>
</file>