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5_die_iban_x_des_kunden_n_ist_syntaktisch_falsch_2"/><text:bookmark-start text:name="e001035_die_iban_x_des_kunden_n_ist_syntaktisch_falsch"/>E001035 Die IBAN x des Kunden n ist syntaktisch falsch.<text:bookmark-end text:name="__RefHeading___e001035_die_iban_x_des_kunden_n_ist_syntaktisch_falsch_2"/><text:bookmark-end text:name="e001035_die_iban_x_des_kunden_n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IBAN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großen Button mit der Kundenadresse und wechseln Sie so in den <text:a xlink:type="simple" xlink:href="https://onlinedoku.xpointsoftware.de/doku.php?id=xoil:programm:xo006" text:style-name="Internet_20_link" text:visited-style-name="Visited_20_Internet_20_Link">Kundenstamm von X-oil</text:a>.</text:p>
        </text:list-item>
        <text:list-item>
          <text:p text:style-name="List_20_1_Content_Last"> Korrigieren Sie dort die IBAN und speichern Sie diese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5</dc:title>
  </office:meta>
</office:document-meta>
</file>