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3_das_x-oil-mandat_x_des_kunden_n_rechnungskunde_ist_bereits_abgelaufen_ooff_2"/><text:bookmark-start text:name="e001033_das_x-oil-mandat_x_des_kunden_n_rechnungskunde_ist_bereits_abgelaufen_ooff"/>E001033 Das X-oil-Mandat x des Kunden n (Rechnungskunde) ist bereits abgelaufen (OOFF)!<text:bookmark-end text:name="__RefHeading___e001033_das_x-oil-mandat_x_des_kunden_n_rechnungskunde_ist_bereits_abgelaufen_ooff_2"/><text:bookmark-end text:name="e001033_das_x-oil-mandat_x_des_kunden_n_rechnungskunde_ist_bereits_abgelaufen_ooff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en SEPA-Lastschrifteinzug ist ein <text:a xlink:type="simple" xlink:href="https://onlinedoku.xpointsoftware.de/doku.php?id=xtanken:faq:gueltiges-mandat" text:style-name="Internet_20_link" text:visited-style-name="Visited_20_Internet_20_Link">gültiges SEPA-Mandat</text:a> erforderlich. Das von X-oil zurück gelieferte Einmal-Mandat wurde bereits für eine Lastschrift verw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Legen Sie ein <text:a xlink:type="simple" xlink:href="https://onlinedoku.xpointsoftware.de/doku.php?id=xtanken:faq:gueltiges-mandat" text:style-name="Internet_20_link" text:visited-style-name="Visited_20_Internet_20_Link">gültiges SEPA-Mandat</text:a>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3</dc:title>
  </office:meta>
</office:document-meta>
</file>