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2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26_x-oil-mandat_x_des_kunden_n_rechnungskunde_wurde_nicht_unterzeichnet_2"/><text:bookmark-start text:name="e001026_x-oil-mandat_x_des_kunden_n_rechnungskunde_wurde_nicht_unterzeichnet"/>E001026 X-oil-Mandat x des Kunden n (Rechnungskunde) wurde nicht unterzeichnet!<text:bookmark-end text:name="__RefHeading___e001026_x-oil-mandat_x_des_kunden_n_rechnungskunde_wurde_nicht_unterzeichnet_2"/><text:bookmark-end text:name="e001026_x-oil-mandat_x_des_kunden_n_rechnungskunde_wurde_nicht_unterzeichne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eine SEPA-Lastschrift wird ein <text:a xlink:type="simple" xlink:href="https://onlinedoku.xpointsoftware.de/doku.php?id=xtanken:faq:gueltiges-mandat" text:style-name="Internet_20_link" text:visited-style-name="Visited_20_Internet_20_Link">gültiges SEPA-Mandat</text:a> benötigt. Dieses Mandat ist jedoch noch nicht unterzeichne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Button des Rechnungskunden um in den <text:a xlink:type="simple" xlink:href="https://onlinedoku.xpointsoftware.de/doku.php?id=xoil:programm:xo006" text:style-name="Internet_20_link" text:visited-style-name="Visited_20_Internet_20_Link">Kundenstamm (X-oil)</text:a> zu gelangen.</text:p>
        </text:list-item>
        <text:list-item>
          <text:p text:style-name="List_20_1_Content_Last"> Sorgen Sie dafür, dass das dortige SEPA-Mandat ein korrektes Unterschriftsdatum erhäl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26</dc:title>
  </office:meta>
</office:document-meta>
</file>