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4_die_beim_kunden_n_rechnungskunde_hinterlegte_zahlweise_sepa-basis-lastschrift_passt_nicht_zum_x-oil-mandatestyp_sdd-b2b_2"/><text:bookmark-start text:name="e001024_die_beim_kunden_n_rechnungskunde_hinterlegte_zahlweise_sepa-basis-lastschrift_passt_nicht_zum_x-oil-mandatestyp_sdd-b2b"/>E001024 Die beim Kunden n (Rechnungskunde) hinterlegte Zahlweise SEPA-Basis-Lastschrift passt nicht zum X-oil-Mandatestyp (SDD-B2B)!<text:bookmark-end text:name="__RefHeading___e001024_die_beim_kunden_n_rechnungskunde_hinterlegte_zahlweise_sepa-basis-lastschrift_passt_nicht_zum_x-oil-mandatestyp_sdd-b2b_2"/><text:bookmark-end text:name="e001024_die_beim_kunden_n_rechnungskunde_hinterlegte_zahlweise_sepa-basis-lastschrift_passt_nicht_zum_x-oil-mandatestyp_sdd-b2b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Basis-Lastschrift wird ein CORE-Mandat benötigt. Es wurde in X-oil jedoch nur ein B2B-Mandat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Soll der Kunde per SEPA-Basis-Lastschrift eingezogen werden?</text:p>
          <text:list text:style-name="List_20_1">
            <text:list-item>
              <text:p text:style-name="List_20_1_Content"> Ja:</text:p>
              <text:list text:style-name="List_20_1">
                <text:list-item>
                  <text:p text:style-name="List_20_1_Conten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        </text:list-item>
                <text:list-item>
                  <text:p text:style-name="List_20_1_Content"> Sorgen Sie dafür das dort ein korrektes SEPA-Basis-Mandat angelegt ist.</text:p>
                </text:list-item>
              </text:list>
            </text:list-item>
            <text:list-item>
              <text:p text:style-name="List_20_1_Content"> Nein:</text:p>
              <text:list text:style-name="List_20_1">
                <text:list-item>
    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 des Rechnungskunden.</text:p>
                </text:list-item>
                <text:list-item>
                  <text:p text:style-name="List_20_1_Content"> Wählen Sie eine andere Zahlungsweise für diesen Kunden aus.</text:p>
                </text:list-item>
                <text:list-item>
                  <text:p text:style-name="List_20_1_Content"> Speichern Sie Ihre Eingabe durch drücken der [F6]-Taste.</text:p>
                </text:list-item>
                <text:list-item>
                  <text:p text:style-name="List_20_1_Content_Last"> Kehren Sie mit [F10] zurück zur <text:a xlink:type="simple" xlink:href="https://onlinedoku.xpointsoftware.de/doku.php?id=xtanken:programm:tsdetail" text:style-name="Internet_20_link" text:visited-style-name="Visited_20_Internet_20_Link">Detailansicht</text:a>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4</dc:title>
  </office:meta>
</office:document-meta>
</file>