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0_fehlende_mandats-id_x-oil-mandat_2"/><text:bookmark-start text:name="e001020_fehlende_mandats-id_x-oil-mandat"/>E001020 Fehlende Mandats-ID (X-oil-Mandat)!<text:bookmark-end text:name="__RefHeading___e001020_fehlende_mandats-id_x-oil-mandat_2"/><text:bookmark-end text:name="e001020_fehlende_mandats-id_x-oil-manda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ohne Mandats-ID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0</dc:title>
  </office:meta>
</office:document-meta>
</file>