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1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19_mandatsanfrage_x-oil-mandat_fehlgeschlagen_statusn_2"/><text:bookmark-start text:name="e001019_mandatsanfrage_x-oil-mandat_fehlgeschlagen_statusn"/>E001019 Mandatsanfrage (X-oil-Mandat) fehlgeschlagen (Status: n)!<text:bookmark-end text:name="__RefHeading___e001019_mandatsanfrage_x-oil-mandat_fehlgeschlagen_statusn_2"/><text:bookmark-end text:name="e001019_mandatsanfrage_x-oil-mandat_fehlgeschlagen_status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Mandatsverwaltung erfolgt bei Ihnen zentral in X-oil. Um ein gültiges SEPA-Lastschriftmandat zu erhalten hat X-tanken Int. eine interne Anfrage an einen X-oil-Dienst gestartet. Diese wurde mit Fehler beend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19</dc:title>
  </office:meta>
</office:document-meta>
</file>