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1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18_bankverbindung_des_kunden_n_rechnungsempfaenger_fehlt_kontonummer_bankleitzahl_2"/><text:bookmark-start text:name="e001018_bankverbindung_des_kunden_n_rechnungsempfaenger_fehlt_kontonummer_bankleitzahl"/>E001018 Bankverbindung des Kunden n (Rechnungsempfänger) fehlt! (Kontonummer, Bankleitzahl)<text:bookmark-end text:name="__RefHeading___e001018_bankverbindung_des_kunden_n_rechnungsempfaenger_fehlt_kontonummer_bankleitzahl_2"/><text:bookmark-end text:name="e001018_bankverbindung_des_kunden_n_rechnungsempfaenger_fehlt_kontonummer_bankleitzahl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geforderten Ausgabe der Lastschrift fehlt die Bankverbindung des Rechnungsk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Wechseln Sie in den <text:a xlink:type="simple" xlink:href="https://onlinedoku.xpointsoftware.de/doku.php?id=xoil:programm:xo006" text:style-name="Internet_20_link" text:visited-style-name="Visited_20_Internet_20_Link">Kundenstamm (X-oil)</text:a> des Rechnungsempfängers.</text:p>
        </text:list-item>
        <text:list-item>
          <text:p text:style-name="List_20_1_Content"> Geben Sie Kontonummer und Bankleitzahl ein.</text:p>
        </text:list-item>
        <text:list-item>
          <text:p text:style-name="List_20_1_Content_Last"> Speichern Sie Ihre Angab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18</dc:title>
  </office:meta>
</office:document-meta>
</file>