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13_die_menge_des_tanksatzes_ist_nicht_plausibel_istn_sollmin._n_max._n_2"/><text:bookmark-start text:name="e001013_die_menge_des_tanksatzes_ist_nicht_plausibel_istn_sollmin._n_max._n"/>E001013 Die Menge des Tanksatzes ist nicht plausibel! (Ist: n Soll: min. n max. n)<text:bookmark-end text:name="__RefHeading___e001013_die_menge_des_tanksatzes_ist_nicht_plausibel_istn_sollmin._n_max._n_2"/><text:bookmark-end text:name="e001013_die_menge_des_tanksatzes_ist_nicht_plausibel_istn_sollmin._n_max.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Plausibilitätsgrenzen des Sortenstammsatzes grenzen die Fehlertoleranz des Programms ein. Diese Grenzwerte wurden über- oder unterschrit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Ist die Menge des Tanksatzes korrekt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Fragezeichen-Button neben der Sorte. Sie gelangen dadurch in den <text:a xlink:type="simple" xlink:href="https://onlinedoku.xpointsoftware.de/doku.php?id=xtanken:programm:tssorten" text:style-name="Internet_20_link" text:visited-style-name="Visited_20_Internet_20_Link">Sortenstamm</text:a></text:p>
                </text:list-item>
                <text:list-item>
                  <text:p text:style-name="List_20_1_Content"> Geben Sie neue Plausibilitätsgrenzen für die Sorte ein.</text:p>
                </text:list-item>
                <text:list-item>
                  <text:p text:style-name="List_20_1_Content"> Speichern Sie diese neuen Grenzen durch einen Druck auf [F6].</text:p>
                </text:list-item>
                <text:list-item>
                  <text:p text:style-name="List_20_1_Content"> Mit [F10] gehen Sie zurück in die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Geben Sie eine plausible Menge für diesen Tanksatz ein.</text:p>
                </text:list-item>
                <text:list-item>
                  <text:p text:style-name="List_20_1_Content_Last"> Speichern Sie die Menge mit [F6]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13</dc:title>
  </office:meta>
</office:document-meta>
</file>