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1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12_systensorte_porto_verpack._nicht_angelegt_2"/><text:bookmark-start text:name="e001012_systensorte_porto_verpack._nicht_angelegt"/>E001012 Systensorte PORTO/VERPACK. nicht angelegt!<text:bookmark-end text:name="__RefHeading___e001012_systensorte_porto_verpack._nicht_angelegt_2"/><text:bookmark-end text:name="e001012_systensorte_porto_verpack.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Abrechnung einer Porto/Verpackungsgebühr benötigte Systemsorte „PORTO/VERPACK.“ wurde nicht gefunden. Der Kunde ist jedoch so eingestellt, dass ihm Porto &amp; Verpackungskosten berechnet werd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Porto &amp; Verpackungskosten bezahl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Wechseln Sie auf den Reiter Konditionen.</text:p>
            </text:list-item>
            <text:list-item>
              <text:p text:style-name="List_20_1_Content"> Entfernen Sie den Haken bei „Porto- und Verpackungskosten (Brutto)“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</text:a> des Tanksatzes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12</dc:title>
  </office:meta>
</office:document-meta>
</file>